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5"/><text:bookmark-start text:name="__RefHeading___corinthians_1545_1"/><text:bookmark-start text:name="corinthians_1545"/>1 Corinthians 15:45<text:bookmark-end text:name="__RefHeading___corinthians_1545_1"/><text:bookmark-end text:name="corinthians_1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us it is written, “The first man Adam became a living being”; the last Adam became a life-giving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t is written: “The first man Adam became a living being”; the last Adam, a lifegiving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criptures tell us, “The first man, Adam, became a living person.” But the last Adam– that is, Christ– is a life-giving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 it is written, The first man Adam was made a living soul; the last Adam was made a quickening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4" text:style-name="Internet_20_link" text:visited-style-name="Visited_20_Internet_20_Link">1 Corinthians 15:44</text:a> ← 1 Corinthians 15:45 → <text:a xlink:type="simple" xlink:href="https://groveserver.com/bible/doku.php?id=1_corinthians_15:46" text:style-name="Internet_20_link" text:visited-style-name="Visited_20_Internet_20_Link">1 Corinthians 15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40</meta:creation-date>
    <dc:creator>Generated</dc:creator>
    <dc:date>2025-11-08T23::59:40</dc:date>
    <dc:language>en-US</dc:language>
    <meta:editing-cycles>1</meta:editing-cycles>
    <meta:editing-duration>PT0S</meta:editing-duration>
    <dc:title>1_corinthians_15:45</dc:title>
  </office:meta>
</office:document-meta>
</file>