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6"/><text:bookmark-start text:name="__RefHeading___corinthians_1546_1"/><text:bookmark-start text:name="corinthians_1546"/>1 Corinthians 15:46<text:bookmark-end text:name="__RefHeading___corinthians_1546_1"/><text:bookmark-end text:name="corinthians_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t is not the spiritual that is first but the natural, and then the spiritu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piritual did not come first, but the natural, and after that the spiritu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comes first is the natural body, then the spiritual body comes l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that was not first which is spiritual, but that which is natural; and afterward that which is spiritu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5" text:style-name="Internet_20_link" text:visited-style-name="Visited_20_Internet_20_Link">1 Corinthians 15:45</text:a> ← 1 Corinthians 15:46 → <text:a xlink:type="simple" xlink:href="https://groveserver.com/bible/doku.php?id=1_corinthians_15:47" text:style-name="Internet_20_link" text:visited-style-name="Visited_20_Internet_20_Link">1 Corinthians 15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47</meta:creation-date>
    <dc:creator>Generated</dc:creator>
    <dc:date>2025-11-04T05::38:47</dc:date>
    <dc:language>en-US</dc:language>
    <meta:editing-cycles>1</meta:editing-cycles>
    <meta:editing-duration>PT0S</meta:editing-duration>
    <dc:title>1_corinthians_15:46</dc:title>
  </office:meta>
</office:document-meta>
</file>