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7"/><text:bookmark-start text:name="__RefHeading___corinthians_1547_1"/><text:bookmark-start text:name="corinthians_1547"/>1 Corinthians 15:47<text:bookmark-end text:name="__RefHeading___corinthians_1547_1"/><text:bookmark-end text:name="corinthians_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irst man was from the earth, a man of dust; the second man is from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irst man was of the dust of the earth, the second man from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dam, the first man, was made from the dust of the earth, while Christ, the second man, came from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first man is of the earth, earthy: the second man is the Lord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6" text:style-name="Internet_20_link" text:visited-style-name="Visited_20_Internet_20_Link">1 Corinthians 15:46</text:a> ← 1 Corinthians 15:47 → <text:a xlink:type="simple" xlink:href="https://groveserver.com/bible/doku.php?id=1_corinthians_15:48" text:style-name="Internet_20_link" text:visited-style-name="Visited_20_Internet_20_Link">1 Corinthians 15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22</meta:creation-date>
    <dc:creator>Generated</dc:creator>
    <dc:date>2025-11-10T21::47:22</dc:date>
    <dc:language>en-US</dc:language>
    <meta:editing-cycles>1</meta:editing-cycles>
    <meta:editing-duration>PT0S</meta:editing-duration>
    <dc:title>1_corinthians_15:47</dc:title>
  </office:meta>
</office:document-meta>
</file>