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5:48"/><text:bookmark-start text:name="__RefHeading___corinthians_1548_1"/><text:bookmark-start text:name="corinthians_1548"/>1 Corinthians 15:48<text:bookmark-end text:name="__RefHeading___corinthians_1548_1"/><text:bookmark-end text:name="corinthians_15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was the man of dust, so also are those who are of the dust, and as is the man of heaven, so also are those who are of heav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was the earthly man, so are those who are of the earth; and as is the man from heaven, so also are those who are of heav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arthly people are like the earthly man, and heavenly people are like the heavenly ma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s is the earthy, such are they also that are earthy: and as is the heavenly, such are they also that are heaven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5:47" text:style-name="Internet_20_link" text:visited-style-name="Visited_20_Internet_20_Link">1 Corinthians 15:47</text:a> ← 1 Corinthians 15:48 → <text:a xlink:type="simple" xlink:href="https://groveserver.com/bible/doku.php?id=1_corinthians_15:49" text:style-name="Internet_20_link" text:visited-style-name="Visited_20_Internet_20_Link">1 Corinthians 15: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5" text:style-name="Internet_20_link" text:visited-style-name="Visited_20_Internet_20_Link">1 Corinthi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14:35</meta:creation-date>
    <dc:creator>Generated</dc:creator>
    <dc:date>2025-11-10T03::14:35</dc:date>
    <dc:language>en-US</dc:language>
    <meta:editing-cycles>1</meta:editing-cycles>
    <meta:editing-duration>PT0S</meta:editing-duration>
    <dc:title>1_corinthians_15:48</dc:title>
  </office:meta>
</office:document-meta>
</file>