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9"/><text:bookmark-start text:name="__RefHeading___corinthians_1549_1"/><text:bookmark-start text:name="corinthians_1549"/>1 Corinthians 15:49<text:bookmark-end text:name="__RefHeading___corinthians_1549_1"/><text:bookmark-end text:name="corinthians_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we have borne the image of the man of dust, we shall also bear the image of the man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ust as we have borne the likeness of the earthly man, so shall we bear the likeness of the man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st as we are now like the earthly man, we will someday be like the heavenly 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we have borne the image of the earthy, we shall also bear the image of the heav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8" text:style-name="Internet_20_link" text:visited-style-name="Visited_20_Internet_20_Link">1 Corinthians 15:48</text:a> ← 1 Corinthians 15:49 → <text:a xlink:type="simple" xlink:href="https://groveserver.com/bible/doku.php?id=1_corinthians_15:50" text:style-name="Internet_20_link" text:visited-style-name="Visited_20_Internet_20_Link">1 Corinthians 15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6</meta:creation-date>
    <dc:creator>Generated</dc:creator>
    <dc:date>2025-11-08T23::20:06</dc:date>
    <dc:language>en-US</dc:language>
    <meta:editing-cycles>1</meta:editing-cycles>
    <meta:editing-duration>PT0S</meta:editing-duration>
    <dc:title>1_corinthians_15:49</dc:title>
  </office:meta>
</office:document-meta>
</file>