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5"/><text:bookmark-start text:name="__RefHeading___corinthians_155_1"/><text:bookmark-start text:name="corinthians_155"/>1 Corinthians 15:5<text:bookmark-end text:name="__RefHeading___corinthians_155_1"/><text:bookmark-end text:name="corinthian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at he appeared to Cephas, then to the twel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at he appeared to Peter, and then to the Twel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as seen by Peter and then by the Twel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he was seen of Cephas, then of th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" text:style-name="Internet_20_link" text:visited-style-name="Visited_20_Internet_20_Link">1 Corinthians 15:4</text:a> ← 1 Corinthians 15:5 → <text:a xlink:type="simple" xlink:href="https://groveserver.com/bible/doku.php?id=1_corinthians_15:6" text:style-name="Internet_20_link" text:visited-style-name="Visited_20_Internet_20_Link">1 Corinthian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1:35</meta:creation-date>
    <dc:creator>Generated</dc:creator>
    <dc:date>2025-11-11T08::31:35</dc:date>
    <dc:language>en-US</dc:language>
    <meta:editing-cycles>1</meta:editing-cycles>
    <meta:editing-duration>PT0S</meta:editing-duration>
    <dc:title>1_corinthians_15:5</dc:title>
  </office:meta>
</office:document-meta>
</file>