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50"/><text:bookmark-start text:name="__RefHeading___corinthians_1550_1"/><text:bookmark-start text:name="corinthians_1550"/>1 Corinthians 15:50<text:bookmark-end text:name="__RefHeading___corinthians_1550_1"/><text:bookmark-end text:name="corinthians_15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tell you this, brothers: flesh and blood cannot inherit the kingdom of God, nor does the perishable inherit the imperishab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declare to you, brothers, that flesh and blood cannot inherit the kingdom of God, nor does the perishable inherit the imperishab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at I am saying, dear brothers and sisters, is that our physical bodies cannot inherit the Kingdom of God. These dying bodies cannot inherit what will last forev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is I say, brethren, that flesh and blood cannot inherit the kingdom of God; neither doth corruption inherit incorrup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49" text:style-name="Internet_20_link" text:visited-style-name="Visited_20_Internet_20_Link">1 Corinthians 15:49</text:a> ← 1 Corinthians 15:50 → <text:a xlink:type="simple" xlink:href="https://groveserver.com/bible/doku.php?id=1_corinthians_15:51" text:style-name="Internet_20_link" text:visited-style-name="Visited_20_Internet_20_Link">1 Corinthians 15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7:24</meta:creation-date>
    <dc:creator>Generated</dc:creator>
    <dc:date>2025-11-07T19::07:24</dc:date>
    <dc:language>en-US</dc:language>
    <meta:editing-cycles>1</meta:editing-cycles>
    <meta:editing-duration>PT0S</meta:editing-duration>
    <dc:title>1_corinthians_15:50</dc:title>
  </office:meta>
</office:document-meta>
</file>