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51"/><text:bookmark-start text:name="__RefHeading___corinthians_1551_1"/><text:bookmark-start text:name="corinthians_1551"/>1 Corinthians 15:51<text:bookmark-end text:name="__RefHeading___corinthians_1551_1"/><text:bookmark-end text:name="corinthians_15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hold! I tell you a mystery. We shall not all sleep, but we shall all be chang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isten, I tell you a mystery: We will not all sleep, but we will all be changed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let me reveal to you a wonderful secret. We will not all die, but we will all be transformed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, I shew you a mystery; We shall not all sleep, but we shall all be chang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50" text:style-name="Internet_20_link" text:visited-style-name="Visited_20_Internet_20_Link">1 Corinthians 15:50</text:a> ← 1 Corinthians 15:51 → <text:a xlink:type="simple" xlink:href="https://groveserver.com/bible/doku.php?id=1_corinthians_15:52" text:style-name="Internet_20_link" text:visited-style-name="Visited_20_Internet_20_Link">1 Corinthians 15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5:47</meta:creation-date>
    <dc:creator>Generated</dc:creator>
    <dc:date>2025-11-03T13::25:47</dc:date>
    <dc:language>en-US</dc:language>
    <meta:editing-cycles>1</meta:editing-cycles>
    <meta:editing-duration>PT0S</meta:editing-duration>
    <dc:title>1_corinthians_15:51</dc:title>
  </office:meta>
</office:document-meta>
</file>