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5:53"/><text:bookmark-start text:name="__RefHeading___corinthians_1553_1"/><text:bookmark-start text:name="corinthians_1553"/>1 Corinthians 15:53<text:bookmark-end text:name="__RefHeading___corinthians_1553_1"/><text:bookmark-end text:name="corinthians_15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is perishable body must put on the imperishable, and this mortal body must put on immortalit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e perishable must clothe itself with the imperishable, and the mortal with immortalit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our dying bodies must be transformed into bodies that will never die; our mortal bodies must be transformed into immortal bodi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is corruptible must put on incorruption, and this mortal must put on immortal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5:52" text:style-name="Internet_20_link" text:visited-style-name="Visited_20_Internet_20_Link">1 Corinthians 15:52</text:a> ← 1 Corinthians 15:53 → <text:a xlink:type="simple" xlink:href="https://groveserver.com/bible/doku.php?id=1_corinthians_15:54" text:style-name="Internet_20_link" text:visited-style-name="Visited_20_Internet_20_Link">1 Corinthians 15:5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5" text:style-name="Internet_20_link" text:visited-style-name="Visited_20_Internet_20_Link">1 Corinthi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5:21</meta:creation-date>
    <dc:creator>Generated</dc:creator>
    <dc:date>2025-11-04T13::15:21</dc:date>
    <dc:language>en-US</dc:language>
    <meta:editing-cycles>1</meta:editing-cycles>
    <meta:editing-duration>PT0S</meta:editing-duration>
    <dc:title>1_corinthians_15:53</dc:title>
  </office:meta>
</office:document-meta>
</file>