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5"/><text:bookmark-start text:name="__RefHeading___corinthians_1555_1"/><text:bookmark-start text:name="corinthians_1555"/>1 Corinthians 15:55<text:bookmark-end text:name="__RefHeading___corinthians_1555_1"/><text:bookmark-end text:name="corinthians_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O death, where is your victory? O death, where is your sting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re, O death, is your victory? Where, O death, is your sting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 death, where is your victory? O death, where is your sting?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death, where is thy sting? O grave, where is thy victor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54" text:style-name="Internet_20_link" text:visited-style-name="Visited_20_Internet_20_Link">1 Corinthians 15:54</text:a> ← 1 Corinthians 15:55 → <text:a xlink:type="simple" xlink:href="https://groveserver.com/bible/doku.php?id=1_corinthians_15:56" text:style-name="Internet_20_link" text:visited-style-name="Visited_20_Internet_20_Link">1 Corinthians 15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49</meta:creation-date>
    <dc:creator>Generated</dc:creator>
    <dc:date>2025-11-09T14::15:49</dc:date>
    <dc:language>en-US</dc:language>
    <meta:editing-cycles>1</meta:editing-cycles>
    <meta:editing-duration>PT0S</meta:editing-duration>
    <dc:title>1_corinthians_15:55</dc:title>
  </office:meta>
</office:document-meta>
</file>