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6"/><text:bookmark-start text:name="__RefHeading___corinthians_1556_1"/><text:bookmark-start text:name="corinthians_1556"/>1 Corinthians 15:56<text:bookmark-end text:name="__RefHeading___corinthians_1556_1"/><text:bookmark-end text:name="corinthians_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ting of death is sin, and the power of sin is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ting of death is sin, and the power of sin is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in is the sting that results in death, and the law gives sin its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ting of death is sin; and the strength of sin is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55" text:style-name="Internet_20_link" text:visited-style-name="Visited_20_Internet_20_Link">1 Corinthians 15:55</text:a> ← 1 Corinthians 15:56 → <text:a xlink:type="simple" xlink:href="https://groveserver.com/bible/doku.php?id=1_corinthians_15:57" text:style-name="Internet_20_link" text:visited-style-name="Visited_20_Internet_20_Link">1 Corinthians 15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17</meta:creation-date>
    <dc:creator>Generated</dc:creator>
    <dc:date>2025-11-07T11::07:17</dc:date>
    <dc:language>en-US</dc:language>
    <meta:editing-cycles>1</meta:editing-cycles>
    <meta:editing-duration>PT0S</meta:editing-duration>
    <dc:title>1_corinthians_15:56</dc:title>
  </office:meta>
</office:document-meta>
</file>