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7"/><text:bookmark-start text:name="__RefHeading___corinthians_1557_1"/><text:bookmark-start text:name="corinthians_1557"/>1 Corinthians 15:57<text:bookmark-end text:name="__RefHeading___corinthians_1557_1"/><text:bookmark-end text:name="corinthians_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anks be to God, who gives us the victory through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anks be to God! He gives us the victory through our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ank God! He gives us victory over sin and death through our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anks be to God, which giveth us the victory through our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56" text:style-name="Internet_20_link" text:visited-style-name="Visited_20_Internet_20_Link">1 Corinthians 15:56</text:a> ← 1 Corinthians 15:57 → <text:a xlink:type="simple" xlink:href="https://groveserver.com/bible/doku.php?id=1_corinthians_15:58" text:style-name="Internet_20_link" text:visited-style-name="Visited_20_Internet_20_Link">1 Corinthians 15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4</meta:creation-date>
    <dc:creator>Generated</dc:creator>
    <dc:date>2025-11-08T18::35:44</dc:date>
    <dc:language>en-US</dc:language>
    <meta:editing-cycles>1</meta:editing-cycles>
    <meta:editing-duration>PT0S</meta:editing-duration>
    <dc:title>1_corinthians_15:57</dc:title>
  </office:meta>
</office:document-meta>
</file>