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5:7"/><text:bookmark-start text:name="__RefHeading___corinthians_157_1"/><text:bookmark-start text:name="corinthians_157"/>1 Corinthians 15:7<text:bookmark-end text:name="__RefHeading___corinthians_157_1"/><text:bookmark-end text:name="corinthians_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he appeared to James, then to all the apostl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appeared to James, then to all the apostle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was seen by James and later by all the apostl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fter that, he was seen of James; then of all the apost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5:6" text:style-name="Internet_20_link" text:visited-style-name="Visited_20_Internet_20_Link">1 Corinthians 15:6</text:a> ← 1 Corinthians 15:7 → <text:a xlink:type="simple" xlink:href="https://groveserver.com/bible/doku.php?id=1_corinthians_15:8" text:style-name="Internet_20_link" text:visited-style-name="Visited_20_Internet_20_Link">1 Corinthians 1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5" text:style-name="Internet_20_link" text:visited-style-name="Visited_20_Internet_20_Link">1 Corinthi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2:13</meta:creation-date>
    <dc:creator>Generated</dc:creator>
    <dc:date>2025-11-07T15::52:13</dc:date>
    <dc:language>en-US</dc:language>
    <meta:editing-cycles>1</meta:editing-cycles>
    <meta:editing-duration>PT0S</meta:editing-duration>
    <dc:title>1_corinthians_15:7</dc:title>
  </office:meta>
</office:document-meta>
</file>