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9"/><text:bookmark-start text:name="__RefHeading___corinthians_159_1"/><text:bookmark-start text:name="corinthians_159"/>1 Corinthians 15:9<text:bookmark-end text:name="__RefHeading___corinthians_159_1"/><text:bookmark-end text:name="corinthian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am the least of the apostles, unworthy to be called an apostle, because I persecuted the church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am the least of the apostles and do not even deserve to be called an apostle, because I persecuted the church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the least of all the apostles. In fact, I'm not even worthy to be called an apostle after the way I persecuted God's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the least of the apostles, that am not meet to be called an apostle, because I persecuted the church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8" text:style-name="Internet_20_link" text:visited-style-name="Visited_20_Internet_20_Link">1 Corinthians 15:8</text:a> ← 1 Corinthians 15:9 → <text:a xlink:type="simple" xlink:href="https://groveserver.com/bible/doku.php?id=1_corinthians_15:10" text:style-name="Internet_20_link" text:visited-style-name="Visited_20_Internet_20_Link">1 Corinthian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9</meta:creation-date>
    <dc:creator>Generated</dc:creator>
    <dc:date>2025-11-09T21::49:29</dc:date>
    <dc:language>en-US</dc:language>
    <meta:editing-cycles>1</meta:editing-cycles>
    <meta:editing-duration>PT0S</meta:editing-duration>
    <dc:title>1_corinthians_15:9</dc:title>
  </office:meta>
</office:document-meta>
</file>