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"/><text:bookmark-start text:name="__RefHeading___corinthians_16_1"/><text:bookmark-start text:name="corinthians_16"/>1 Corinthians 16<text:bookmark-end text:name="__RefHeading___corinthians_16_1"/><text:bookmark-end text:name="corinthians_16"/></text:h>
      <text:p text:style-name="Text_20_body">Verses: | <text:a xlink:type="simple" xlink:href="https://groveserver.com/bible/doku.php?id=1_corinthians_16:1" text:style-name="Internet_20_link" text:visited-style-name="Visited_20_Internet_20_Link">1</text:a> | <text:a xlink:type="simple" xlink:href="https://groveserver.com/bible/doku.php?id=1_corinthians_16:2" text:style-name="Internet_20_link" text:visited-style-name="Visited_20_Internet_20_Link">2</text:a> | <text:a xlink:type="simple" xlink:href="https://groveserver.com/bible/doku.php?id=1_corinthians_16:3" text:style-name="Internet_20_link" text:visited-style-name="Visited_20_Internet_20_Link">3</text:a> | <text:a xlink:type="simple" xlink:href="https://groveserver.com/bible/doku.php?id=1_corinthians_16:4" text:style-name="Internet_20_link" text:visited-style-name="Visited_20_Internet_20_Link">4</text:a> | <text:a xlink:type="simple" xlink:href="https://groveserver.com/bible/doku.php?id=1_corinthians_16:5" text:style-name="Internet_20_link" text:visited-style-name="Visited_20_Internet_20_Link">5</text:a> | <text:a xlink:type="simple" xlink:href="https://groveserver.com/bible/doku.php?id=1_corinthians_16:6" text:style-name="Internet_20_link" text:visited-style-name="Visited_20_Internet_20_Link">6</text:a> | <text:a xlink:type="simple" xlink:href="https://groveserver.com/bible/doku.php?id=1_corinthians_16:7" text:style-name="Internet_20_link" text:visited-style-name="Visited_20_Internet_20_Link">7</text:a> | <text:a xlink:type="simple" xlink:href="https://groveserver.com/bible/doku.php?id=1_corinthians_16:8" text:style-name="Internet_20_link" text:visited-style-name="Visited_20_Internet_20_Link">8</text:a> | <text:a xlink:type="simple" xlink:href="https://groveserver.com/bible/doku.php?id=1_corinthians_16:9" text:style-name="Internet_20_link" text:visited-style-name="Visited_20_Internet_20_Link">9</text:a> | <text:a xlink:type="simple" xlink:href="https://groveserver.com/bible/doku.php?id=1_corinthians_16:10" text:style-name="Internet_20_link" text:visited-style-name="Visited_20_Internet_20_Link">10</text:a> | <text:a xlink:type="simple" xlink:href="https://groveserver.com/bible/doku.php?id=1_corinthians_16:11" text:style-name="Internet_20_link" text:visited-style-name="Visited_20_Internet_20_Link">11</text:a> | <text:a xlink:type="simple" xlink:href="https://groveserver.com/bible/doku.php?id=1_corinthians_16:12" text:style-name="Internet_20_link" text:visited-style-name="Visited_20_Internet_20_Link">12</text:a> | <text:a xlink:type="simple" xlink:href="https://groveserver.com/bible/doku.php?id=1_corinthians_16:13" text:style-name="Internet_20_link" text:visited-style-name="Visited_20_Internet_20_Link">13</text:a> | <text:a xlink:type="simple" xlink:href="https://groveserver.com/bible/doku.php?id=1_corinthians_16:14" text:style-name="Internet_20_link" text:visited-style-name="Visited_20_Internet_20_Link">14</text:a> | <text:a xlink:type="simple" xlink:href="https://groveserver.com/bible/doku.php?id=1_corinthians_16:15" text:style-name="Internet_20_link" text:visited-style-name="Visited_20_Internet_20_Link">15</text:a> | <text:a xlink:type="simple" xlink:href="https://groveserver.com/bible/doku.php?id=1_corinthians_16:16" text:style-name="Internet_20_link" text:visited-style-name="Visited_20_Internet_20_Link">16</text:a> | <text:a xlink:type="simple" xlink:href="https://groveserver.com/bible/doku.php?id=1_corinthians_16:17" text:style-name="Internet_20_link" text:visited-style-name="Visited_20_Internet_20_Link">17</text:a> | <text:a xlink:type="simple" xlink:href="https://groveserver.com/bible/doku.php?id=1_corinthians_16:18" text:style-name="Internet_20_link" text:visited-style-name="Visited_20_Internet_20_Link">18</text:a> | <text:a xlink:type="simple" xlink:href="https://groveserver.com/bible/doku.php?id=1_corinthians_16:19" text:style-name="Internet_20_link" text:visited-style-name="Visited_20_Internet_20_Link">19</text:a> | <text:a xlink:type="simple" xlink:href="https://groveserver.com/bible/doku.php?id=1_corinthians_16:20" text:style-name="Internet_20_link" text:visited-style-name="Visited_20_Internet_20_Link">20</text:a> | <text:a xlink:type="simple" xlink:href="https://groveserver.com/bible/doku.php?id=1_corinthians_16:21" text:style-name="Internet_20_link" text:visited-style-name="Visited_20_Internet_20_Link">21</text:a> | <text:a xlink:type="simple" xlink:href="https://groveserver.com/bible/doku.php?id=1_corinthians_16:22" text:style-name="Internet_20_link" text:visited-style-name="Visited_20_Internet_20_Link">22</text:a> | <text:a xlink:type="simple" xlink:href="https://groveserver.com/bible/doku.php?id=1_corinthians_16:23" text:style-name="Internet_20_link" text:visited-style-name="Visited_20_Internet_20_Link">23</text:a> | <text:a xlink:type="simple" xlink:href="https://groveserver.com/bible/doku.php?id=1_corinthians_16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w concerning the collection for the saints: as I directed the churches of Galatia, so you also are to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n the first day of every week, each of you is to put something aside and store it up, as he may prosper, so that there will be no collecting when I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when I arrive, I will send those whom you accredit by letter to carry your gift to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t seems advisable that I should go also, they will accompan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ill visit you after passing through Macedonia, for I intend to pass through Macedon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perhaps I will stay with you or even spend the winter, so that you may help me on my journey, wherever I g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I do not want to see you now just in passing. I hope to spend some time with you, if the Lord permi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I will stay in Ephesus until Penteco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a wide door for effective work has opened to me, and there are many adversar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en Timothy comes, see that you put him at ease among you, for he is doing the work of the Lord, as I a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let no one despise and the speaker a foreigner to me, that he may return to me, for I am expecting him with the br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concerning our brother Apollos, I strongly urged him to visit you with the other brothers, but it was not at all his will to come now. He will come when he has opportu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watchful, stand firm in the faith, act like men, be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et all that you do be done in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Now I urge you, brothers- you know that the household of Stephanas were the first converts in Achaia, and that they have devoted themselves to the service of the saint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e subject to such as these, and to every fellow worker and labor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rejoice at the coming of Stephanas and Fortunatus and Achaicus, because they have made up for your absen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ey refreshed my spirit as well as yours. Give recognition to such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hurches of Asia send you greetings. Aquila and Prisca, together with the church in their house, send you hearty greetings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l the brothers send you greetings. Greet one another with a holy ki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, Paul, write this greeting with my own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f anyone has no love for the Lord, let him be accursed. Our Lord, co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grace of the Lord Jesus b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love be with you all in Christ Jesus. Amen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w about the collection for God's people: Do what I told the Galatian churches to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n the first day of every week, each one of you should set aside a sum of money in keeping with his income, saving it up, so that when I come no collections will have to be m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n, when I arrive, I will give letters of introduction to the men you approve and send them with your gift to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t seems advisable for me to go also, they will accompan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fter I go through Macedonia, I will come to you–for I will be going through Macedon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erhaps I will stay with you awhile, or even spend the winter, so that you can help me on my journey, wherever I g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do not want to see you now and make only a passing visit; I hope to spend some time with you, if the Lord permi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I will stay on at Ephesus until Penteco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cause a great door for effective work has opened to me, and there are many who oppos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Timothy comes, see to it that he has nothing to fear while he is with you, for he is carrying on the work of the Lord, just as I a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No one, then, should refuse to accept him. Send him on his way in peace so that he may return to me. I am expecting him along with the br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about our brother Apollos: I strongly urged him to go to you with the brothers. He was quite unwilling to go now, but he will go when he has the opportu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on your guard; stand firm in the faith; be men of courage; be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o everything in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know that the household of Stephanas were the first converts in Achaia, and they have devoted themselves to the service of the saints. I urge you, broth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submit to such as these and to everyone who joins in the work, and labors a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as glad when Stephanas, Fortunatus and Achaicus arrived, because they have supplied what was lacking fro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ey refreshed my spirit and yours also. Such men deserve recogni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hurches in the province of Asia send you greetings. Aquila and Priscilla greet you warmly in the Lord, and so does the church that meets at their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l the brothers here send you greetings. Greet one another with a holy ki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, Paul, write this greeting in my own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f anyone does not love the Lord–a curse be on him. Come, O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grace of the Lord Jesus b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love to all of you in Christ Jesus. Amen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w regarding your question about the money being collected for God's people in Jerusalem. You should follow the same procedure I gave to the churches in Galat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n the first day of each week, you should each put aside a portion of the money you have earned. Don't wait until I get there and then try to collect it all at o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I come, I will write letters of recommendation for the messengers you choose to deliver your gift to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if it seems appropriate for me to go along, they can travel wi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am coming to visit you after I have been to Macedonia, for I am planning to travel through Macedon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erhaps I will stay awhile with you, possibly all winter, and then you can send me on my way to my next destin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is time I don't want to make just a short visit and then go right on. I want to come and stay awhile, if the Lord will le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n the meantime, I will be staying here at Ephesus until the Festival of Penteco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re is a wide-open door for a great work here, although many oppos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en Timothy comes, don't intimidate him. He is doing the Lord's work, just as I a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n't let anyone treat him with contempt. Send him on his way with your blessing when he returns to me. I expect him to come with the other believ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about our brother Apollos– I urged him to visit you with the other believers, but he was not willing to go right now. He will see you later when he has the opportu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on guard. Stand firm in the faith. Be courageous. Be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do everything with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know that Stephanas and his household were the first of the harvest of believers in Greece, and they are spending their lives in service to God's people. I urge you, dear brothers and sist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submit to them and others like them who serve with such devo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am very glad that Stephanas, Fortunatus, and Achaicus have come here. They have been providing the help you weren't here to gi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have been a wonderful encouragement to me, as they have been to you. You must show your appreciation to all who serve so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hurches here in the province of Asia send greetings in the Lord, as do Aquila and Priscilla and all the others who gather in their home for church meet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l the brothers and sisters here send greetings to you. Greet each other with Christian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RE IS MY GREETING IN MY OWN HANDWRITING– PA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f anyone does not love the Lord, that person is cursed. Our Lord, co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May the grace of the Lord Jesus b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love to all of you in Christ Jesus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w concerning the collection for the saints, as I have given order to the churches of Galatia, even so do y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Upon the first day of the week let every one of you lay by him in store, as God hath prospered him, that there be no gatherings when I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when I come, whomsoever ye shall approve by your letters, them will I send to bring your liberality unto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if it be meet that I go also, they shall go wi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Now I will come unto you, when I shall pass through Macedonia: for I do pass through Macedon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it may be that I will abide, yea, and winter with you, that ye may bring me on my journey whithersoever I g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I will not see you now by the way; but I trust to tarry a while with you, if the Lord perm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I will tarry at Ephesus until Penteco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a great door and effectual is opened unto me, and there are many adversar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Now if Timotheus come, see that he may be with you without fear: for he worketh the work of the Lord, as I also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no man therefore despise him: but conduct him forth in peace, that he may come unto me: for I look for him with the breth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s touching our brother Apollos, I greatly desired him to come unto you with the brethren: but his will was not at all to come at this time; but he will come when he shall have convenient ti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atch ye, stand fast in the faith, quit you like men, be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et all your things be done with char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beseech you, brethren, (ye know the house of Stephanas, that it is the firstfruits of Achaia, and that they have addicted themselves to the ministry of the saints,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at ye submit yourselves unto such, and to every one that helpeth with us, and labour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am glad of the coming of Stephanas and Fortunatus and Achaicus: for that which was lacking on your part they have suppl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ey have refreshed my spirit and yours: therefore acknowledge ye them that are su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hurches of Asia salute you. Aquila and Priscilla salute you much in the Lord, with the church that is in their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l the brethren greet you. Greet ye one another with an holy ki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salutation of me Paul with mine own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f any man love not the Lord Jesus Christ, let him be Anathema Maranath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grace of our Lord Jesus Christ b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love be with you all in Christ Jesus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" text:style-name="Internet_20_link" text:visited-style-name="Visited_20_Internet_20_Link">1 Corinthians 15</text:a> ← 1 Corinthians 16 → <text:a xlink:type="simple" xlink:href="https://groveserver.com/bible/doku.php?id=2_corinthians_1" text:style-name="Internet_20_link" text:visited-style-name="Visited_20_Internet_20_Link">2 Corinthians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4</meta:creation-date>
    <dc:creator>Generated</dc:creator>
    <dc:date>2025-11-04T17::16:34</dc:date>
    <dc:language>en-US</dc:language>
    <meta:editing-cycles>1</meta:editing-cycles>
    <meta:editing-duration>PT0S</meta:editing-duration>
    <dc:title>1_corinthians_16</dc:title>
  </office:meta>
</office:document-meta>
</file>