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6:10"/><text:bookmark-start text:name="__RefHeading___corinthians_1610_1"/><text:bookmark-start text:name="corinthians_1610"/>1 Corinthians 16:10<text:bookmark-end text:name="__RefHeading___corinthians_1610_1"/><text:bookmark-end text:name="corinthians_1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imothy comes, see that you put him at ease among you, for he is doing the work of the Lord, as I a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imothy comes, see to it that he has nothing to fear while he is with you, for he is carrying on the work of the Lord, just as I a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imothy comes, don't intimidate him. He is doing the Lord's work, just as I a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if Timotheus come, see that he may be with you without fear: for he worketh the work of the Lord, as I also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6:9" text:style-name="Internet_20_link" text:visited-style-name="Visited_20_Internet_20_Link">1 Corinthians 16:9</text:a> ← 1 Corinthians 16:10 → <text:a xlink:type="simple" xlink:href="https://groveserver.com/bible/doku.php?id=1_corinthians_16:11" text:style-name="Internet_20_link" text:visited-style-name="Visited_20_Internet_20_Link">1 Corinthians 1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6" text:style-name="Internet_20_link" text:visited-style-name="Visited_20_Internet_20_Link">1 Corinthi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45</meta:creation-date>
    <dc:creator>Generated</dc:creator>
    <dc:date>2025-11-07T08::45:45</dc:date>
    <dc:language>en-US</dc:language>
    <meta:editing-cycles>1</meta:editing-cycles>
    <meta:editing-duration>PT0S</meta:editing-duration>
    <dc:title>1_corinthians_16:10</dc:title>
  </office:meta>
</office:document-meta>
</file>