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6:11"/><text:bookmark-start text:name="__RefHeading___corinthians_1611_1"/><text:bookmark-start text:name="corinthians_1611"/>1 Corinthians 16:11<text:bookmark-end text:name="__RefHeading___corinthians_1611_1"/><text:bookmark-end text:name="corinthians_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let no one despise and the speaker a foreigner to me, that he may return to me, for I am expecting him with the broth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 one, then, should refuse to accept him. Send him on his way in peace so that he may return to me. I am expecting him along with the broth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let anyone treat him with contempt. Send him on his way with your blessing when he returns to me. I expect him to come with the other believ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no man therefore despise him: but conduct him forth in peace, that he may come unto me: for I look for him with the breth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6:10" text:style-name="Internet_20_link" text:visited-style-name="Visited_20_Internet_20_Link">1 Corinthians 16:10</text:a> ← 1 Corinthians 16:11 → <text:a xlink:type="simple" xlink:href="https://groveserver.com/bible/doku.php?id=1_corinthians_16:12" text:style-name="Internet_20_link" text:visited-style-name="Visited_20_Internet_20_Link">1 Corinthians 1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6" text:style-name="Internet_20_link" text:visited-style-name="Visited_20_Internet_20_Link">1 Corinthi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9:57</meta:creation-date>
    <dc:creator>Generated</dc:creator>
    <dc:date>2025-11-03T12::59:57</dc:date>
    <dc:language>en-US</dc:language>
    <meta:editing-cycles>1</meta:editing-cycles>
    <meta:editing-duration>PT0S</meta:editing-duration>
    <dc:title>1_corinthians_16:11</dc:title>
  </office:meta>
</office:document-meta>
</file>