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2:nlt"/>Now about our brother Apollos– I urged him to visit you with the other believers, but he was not willing to go right now. He will see you later when he has the opport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25</meta:creation-date>
    <dc:creator>Generated</dc:creator>
    <dc:date>2025-11-09T05::01:25</dc:date>
    <dc:language>en-US</dc:language>
    <meta:editing-cycles>1</meta:editing-cycles>
    <meta:editing-duration>PT0S</meta:editing-duration>
    <dc:title>1_corinthians_16:12:nlt</dc:title>
  </office:meta>
</office:document-meta>
</file>