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3"/><text:bookmark-start text:name="__RefHeading___corinthians_1613_1"/><text:bookmark-start text:name="corinthians_1613"/>1 Corinthians 16:13<text:bookmark-end text:name="__RefHeading___corinthians_1613_1"/><text:bookmark-end text:name="corinthian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watchful, stand firm in the faith, act like men, be stro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on your guard; stand firm in the faith; be men of courage; be str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on guard. Stand firm in the faith. Be courageous. Be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tch ye, stand fast in the faith, quit you like men, be str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2" text:style-name="Internet_20_link" text:visited-style-name="Visited_20_Internet_20_Link">1 Corinthians 16:12</text:a> ← 1 Corinthians 16:13 → <text:a xlink:type="simple" xlink:href="https://groveserver.com/bible/doku.php?id=1_corinthians_16:14" text:style-name="Internet_20_link" text:visited-style-name="Visited_20_Internet_20_Link">1 Corinthian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29</meta:creation-date>
    <dc:creator>Generated</dc:creator>
    <dc:date>2025-11-09T16::20:29</dc:date>
    <dc:language>en-US</dc:language>
    <meta:editing-cycles>1</meta:editing-cycles>
    <meta:editing-duration>PT0S</meta:editing-duration>
    <dc:title>1_corinthians_16:13</dc:title>
  </office:meta>
</office:document-meta>
</file>