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6:16"/><text:bookmark-start text:name="__RefHeading___corinthians_1616_1"/><text:bookmark-start text:name="corinthians_1616"/>1 Corinthians 16:16<text:bookmark-end text:name="__RefHeading___corinthians_1616_1"/><text:bookmark-end text:name="corinthians_1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 subject to such as these, and to every fellow worker and labor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submit to such as these and to everyone who joins in the work, and labors a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submit to them and others like them who serve with such devo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e submit yourselves unto such, and to every one that helpeth with us, and labou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6:15" text:style-name="Internet_20_link" text:visited-style-name="Visited_20_Internet_20_Link">1 Corinthians 16:15</text:a> ← 1 Corinthians 16:16 → <text:a xlink:type="simple" xlink:href="https://groveserver.com/bible/doku.php?id=1_corinthians_16:17" text:style-name="Internet_20_link" text:visited-style-name="Visited_20_Internet_20_Link">1 Corinthians 16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6" text:style-name="Internet_20_link" text:visited-style-name="Visited_20_Internet_20_Link">1 Corinthi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38</meta:creation-date>
    <dc:creator>Generated</dc:creator>
    <dc:date>2025-11-07T05::32:38</dc:date>
    <dc:language>en-US</dc:language>
    <meta:editing-cycles>1</meta:editing-cycles>
    <meta:editing-duration>PT0S</meta:editing-duration>
    <dc:title>1_corinthians_16:16</dc:title>
  </office:meta>
</office:document-meta>
</file>