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:18"/><text:bookmark-start text:name="__RefHeading___corinthians_1618_1"/><text:bookmark-start text:name="corinthians_1618"/>1 Corinthians 16:18<text:bookmark-end text:name="__RefHeading___corinthians_1618_1"/><text:bookmark-end text:name="corinthians_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refreshed my spirit as well as yours. Give recognition to such 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y refreshed my spirit and yours also. Such men deserve recogni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have been a wonderful encouragement to me, as they have been to you. You must show your appreciation to all who serve so we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have refreshed my spirit and yours: therefore acknowledge ye them that are su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6:17" text:style-name="Internet_20_link" text:visited-style-name="Visited_20_Internet_20_Link">1 Corinthians 16:17</text:a> ← 1 Corinthians 16:18 → <text:a xlink:type="simple" xlink:href="https://groveserver.com/bible/doku.php?id=1_corinthians_16:19" text:style-name="Internet_20_link" text:visited-style-name="Visited_20_Internet_20_Link">1 Corinthians 1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6" text:style-name="Internet_20_link" text:visited-style-name="Visited_20_Internet_20_Link">1 Corinthi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6:23</meta:creation-date>
    <dc:creator>Generated</dc:creator>
    <dc:date>2025-11-07T13::26:23</dc:date>
    <dc:language>en-US</dc:language>
    <meta:editing-cycles>1</meta:editing-cycles>
    <meta:editing-duration>PT0S</meta:editing-duration>
    <dc:title>1_corinthians_16:18</dc:title>
  </office:meta>
</office:document-meta>
</file>