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2"/><text:bookmark-start text:name="__RefHeading___corinthians_162_1"/><text:bookmark-start text:name="corinthians_162"/>1 Corinthians 16:2<text:bookmark-end text:name="__RefHeading___corinthians_162_1"/><text:bookmark-end text:name="corinthians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first day of every week, each of you is to put something aside and store it up, as he may prosper, so that there will be no collecting when I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first day of every week, each one of you should set aside a sum of money in keeping with his income, saving it up, so that when I come no collections will have to be ma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 the first day of each week, you should each put aside a portion of the money you have earned. Don't wait until I get there and then try to collect it all at o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Upon the first day of the week let every one of you lay by him in store, as God hath prospered him, that there be no gatherings when I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1" text:style-name="Internet_20_link" text:visited-style-name="Visited_20_Internet_20_Link">1 Corinthians 16:1</text:a> ← 1 Corinthians 16:2 → <text:a xlink:type="simple" xlink:href="https://groveserver.com/bible/doku.php?id=1_corinthians_16:3" text:style-name="Internet_20_link" text:visited-style-name="Visited_20_Internet_20_Link">1 Corinthians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22</meta:creation-date>
    <dc:creator>Generated</dc:creator>
    <dc:date>2025-11-07T10::13:22</dc:date>
    <dc:language>en-US</dc:language>
    <meta:editing-cycles>1</meta:editing-cycles>
    <meta:editing-duration>PT0S</meta:editing-duration>
    <dc:title>1_corinthians_16:2</dc:title>
  </office:meta>
</office:document-meta>
</file>