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2:nlt"/>On the first day of each week, you should each put aside a portion of the money you have earned. Don't wait until I get there and then try to collect it all at o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9:54</meta:creation-date>
    <dc:creator>Generated</dc:creator>
    <dc:date>2025-11-08T08::19:54</dc:date>
    <dc:language>en-US</dc:language>
    <meta:editing-cycles>1</meta:editing-cycles>
    <meta:editing-duration>PT0S</meta:editing-duration>
    <dc:title>1_corinthians_16:2:nlt</dc:title>
  </office:meta>
</office:document-meta>
</file>