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6:23"/><text:bookmark-start text:name="__RefHeading___corinthians_1623_1"/><text:bookmark-start text:name="corinthians_1623"/>1 Corinthians 16:23<text:bookmark-end text:name="__RefHeading___corinthians_1623_1"/><text:bookmark-end text:name="corinthians_16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grace of the Lord Jesus be with you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grace of the Lord Jesus be with you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May the grace of the Lord Jesus be with you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 grace of our Lord Jesus Christ be with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6:22" text:style-name="Internet_20_link" text:visited-style-name="Visited_20_Internet_20_Link">1 Corinthians 16:22</text:a> ← 1 Corinthians 16:23 → <text:a xlink:type="simple" xlink:href="https://groveserver.com/bible/doku.php?id=1_corinthians_16:24" text:style-name="Internet_20_link" text:visited-style-name="Visited_20_Internet_20_Link">1 Corinthians 16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6" text:style-name="Internet_20_link" text:visited-style-name="Visited_20_Internet_20_Link">1 Corinthian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31:17</meta:creation-date>
    <dc:creator>Generated</dc:creator>
    <dc:date>2025-11-09T17::31:17</dc:date>
    <dc:language>en-US</dc:language>
    <meta:editing-cycles>1</meta:editing-cycles>
    <meta:editing-duration>PT0S</meta:editing-duration>
    <dc:title>1_corinthians_16:23</dc:title>
  </office:meta>
</office:document-meta>
</file>