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24"/><text:bookmark-start text:name="__RefHeading___corinthians_1624_1"/><text:bookmark-start text:name="corinthians_1624"/>1 Corinthians 16:24<text:bookmark-end text:name="__RefHeading___corinthians_1624_1"/><text:bookmark-end text:name="corinthians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y love be with you all in Christ Jesus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love to all of you in Christ Jesus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love to all of you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love be with you all in Christ Jesus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23" text:style-name="Internet_20_link" text:visited-style-name="Visited_20_Internet_20_Link">1 Corinthians 16:23</text:a> ← 1 Corinthians 16:24 → <text:a xlink:type="simple" xlink:href="https://groveserver.com/bible/doku.php?id=2_corinthians_1:1" text:style-name="Internet_20_link" text:visited-style-name="Visited_20_Internet_20_Link">2 Corinthia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2</meta:creation-date>
    <dc:creator>Generated</dc:creator>
    <dc:date>2025-11-08T15::10:42</dc:date>
    <dc:language>en-US</dc:language>
    <meta:editing-cycles>1</meta:editing-cycles>
    <meta:editing-duration>PT0S</meta:editing-duration>
    <dc:title>1_corinthians_16:24</dc:title>
  </office:meta>
</office:document-meta>
</file>