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5"/><text:bookmark-start text:name="__RefHeading___corinthians_165_1"/><text:bookmark-start text:name="corinthians_165"/>1 Corinthians 16:5<text:bookmark-end text:name="__RefHeading___corinthians_165_1"/><text:bookmark-end text:name="corinthian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ll visit you after passing through Macedonia, for I intend to pass through Macedoni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I go through Macedonia, I will come to you–for I will be going through Macedon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coming to visit you after I have been to Macedonia, for I am planning to travel through Macedon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 will come unto you, when I shall pass through Macedonia: for I do pass through Macedon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4" text:style-name="Internet_20_link" text:visited-style-name="Visited_20_Internet_20_Link">1 Corinthians 16:4</text:a> ← 1 Corinthians 16:5 → <text:a xlink:type="simple" xlink:href="https://groveserver.com/bible/doku.php?id=1_corinthians_16:6" text:style-name="Internet_20_link" text:visited-style-name="Visited_20_Internet_20_Link">1 Corinthian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27</meta:creation-date>
    <dc:creator>Generated</dc:creator>
    <dc:date>2025-11-10T01::55:27</dc:date>
    <dc:language>en-US</dc:language>
    <meta:editing-cycles>1</meta:editing-cycles>
    <meta:editing-duration>PT0S</meta:editing-duration>
    <dc:title>1_corinthians_16:5</dc:title>
  </office:meta>
</office:document-meta>
</file>