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7"/><text:bookmark-start text:name="__RefHeading___corinthians_167_1"/><text:bookmark-start text:name="corinthians_167"/>1 Corinthians 16:7<text:bookmark-end text:name="__RefHeading___corinthians_167_1"/><text:bookmark-end text:name="corinthians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do not want to see you now just in passing. I hope to spend some time with you, if the Lord permi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want to see you now and make only a passing visit; I hope to spend some time with you, if the Lord permi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time I don't want to make just a short visit and then go right on. I want to come and stay awhile, if the Lord will le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will not see you now by the way; but I trust to tarry a while with you, if the Lord perm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6" text:style-name="Internet_20_link" text:visited-style-name="Visited_20_Internet_20_Link">1 Corinthians 16:6</text:a> ← 1 Corinthians 16:7 → <text:a xlink:type="simple" xlink:href="https://groveserver.com/bible/doku.php?id=1_corinthians_16:8" text:style-name="Internet_20_link" text:visited-style-name="Visited_20_Internet_20_Link">1 Corinthians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1:35</meta:creation-date>
    <dc:creator>Generated</dc:creator>
    <dc:date>2025-11-04T21::11:35</dc:date>
    <dc:language>en-US</dc:language>
    <meta:editing-cycles>1</meta:editing-cycles>
    <meta:editing-duration>PT0S</meta:editing-duration>
    <dc:title>1_corinthians_16:7</dc:title>
  </office:meta>
</office:document-meta>
</file>