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6:9"/><text:bookmark-start text:name="__RefHeading___corinthians_169_1"/><text:bookmark-start text:name="corinthians_169"/>1 Corinthians 16:9<text:bookmark-end text:name="__RefHeading___corinthians_169_1"/><text:bookmark-end text:name="corinthians_1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a wide door for effective work has opened to me, and there are many adversari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ecause a great door for effective work has opened to me, and there are many who oppose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re is a wide-open door for a great work here, although many oppose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a great door and effectual is opened unto me, and there are many adversar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6:8" text:style-name="Internet_20_link" text:visited-style-name="Visited_20_Internet_20_Link">1 Corinthians 16:8</text:a> ← 1 Corinthians 16:9 → <text:a xlink:type="simple" xlink:href="https://groveserver.com/bible/doku.php?id=1_corinthians_16:10" text:style-name="Internet_20_link" text:visited-style-name="Visited_20_Internet_20_Link">1 Corinthians 1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6" text:style-name="Internet_20_link" text:visited-style-name="Visited_20_Internet_20_Link">1 Corinthian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3:39</meta:creation-date>
    <dc:creator>Generated</dc:creator>
    <dc:date>2025-11-09T08::03:39</dc:date>
    <dc:language>en-US</dc:language>
    <meta:editing-cycles>1</meta:editing-cycles>
    <meta:editing-duration>PT0S</meta:editing-duration>
    <dc:title>1_corinthians_16:9</dc:title>
  </office:meta>
</office:document-meta>
</file>