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2:10"/><text:bookmark-start text:name="__RefHeading___corinthians_210_1"/><text:bookmark-start text:name="corinthians_210"/>1 Corinthians 2:10<text:bookmark-end text:name="__RefHeading___corinthians_210_1"/><text:bookmark-end text:name="corinthians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se things God has revealed to us through the Spirit. For the Spirit searches everything, even the depths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God has revealed it to us by his Spir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t was to us that God revealed these things by his Spirit. For his Spirit searches out everything and shows us God's deep secre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God hath revealed them unto us by his Spirit: for the Spirit searcheth all things, yea, the deep things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2:9" text:style-name="Internet_20_link" text:visited-style-name="Visited_20_Internet_20_Link">1 Corinthians 2:9</text:a> ← 1 Corinthians 2:10 → <text:a xlink:type="simple" xlink:href="https://groveserver.com/bible/doku.php?id=1_corinthians_2:11" text:style-name="Internet_20_link" text:visited-style-name="Visited_20_Internet_20_Link">1 Corinthians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2" text:style-name="Internet_20_link" text:visited-style-name="Visited_20_Internet_20_Link">1 Corinth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6:43</meta:creation-date>
    <dc:creator>Generated</dc:creator>
    <dc:date>2025-11-09T01::26:43</dc:date>
    <dc:language>en-US</dc:language>
    <meta:editing-cycles>1</meta:editing-cycles>
    <meta:editing-duration>PT0S</meta:editing-duration>
    <dc:title>1_corinthians_2:10</dc:title>
  </office:meta>
</office:document-meta>
</file>