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2:12"/><text:bookmark-start text:name="__RefHeading___corinthians_212_1"/><text:bookmark-start text:name="corinthians_212"/>1 Corinthians 2:12<text:bookmark-end text:name="__RefHeading___corinthians_212_1"/><text:bookmark-end text:name="corinthians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we have received not the spirit of the world, but the Spirit who is from God, that we might understand the things freely given us by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have not received the spirit of the world but the Spirit who is from God, that we may understand what God has freely given 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we have received God's Spirit (not the world's spirit), so we can know the wonderful things God has freely given 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we have received, not the spirit of the world, but the spirit which is of God; that we might know the things that are freely given to us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2:11" text:style-name="Internet_20_link" text:visited-style-name="Visited_20_Internet_20_Link">1 Corinthians 2:11</text:a> ← 1 Corinthians 2:12 → <text:a xlink:type="simple" xlink:href="https://groveserver.com/bible/doku.php?id=1_corinthians_2:13" text:style-name="Internet_20_link" text:visited-style-name="Visited_20_Internet_20_Link">1 Corinthians 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2" text:style-name="Internet_20_link" text:visited-style-name="Visited_20_Internet_20_Link">1 Corinth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4:25</meta:creation-date>
    <dc:creator>Generated</dc:creator>
    <dc:date>2025-11-06T19::14:25</dc:date>
    <dc:language>en-US</dc:language>
    <meta:editing-cycles>1</meta:editing-cycles>
    <meta:editing-duration>PT0S</meta:editing-duration>
    <dc:title>1_corinthians_2:12</dc:title>
  </office:meta>
</office:document-meta>
</file>