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15"/><text:bookmark-start text:name="__RefHeading___corinthians_215_1"/><text:bookmark-start text:name="corinthians_215"/>1 Corinthians 2:15<text:bookmark-end text:name="__RefHeading___corinthians_215_1"/><text:bookmark-end text:name="corinthian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piritual person judges all things, but is himself to be judged by no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ual man makes judgments about all things, but he himself is not subject to any man's judgmen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who are spiritual can evaluate all things, but they themselves cannot be evaluated by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is spiritual judgeth all things, yet he himself is judged of no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14" text:style-name="Internet_20_link" text:visited-style-name="Visited_20_Internet_20_Link">1 Corinthians 2:14</text:a> ← 1 Corinthians 2:15 → <text:a xlink:type="simple" xlink:href="https://groveserver.com/bible/doku.php?id=1_corinthians_2:16" text:style-name="Internet_20_link" text:visited-style-name="Visited_20_Internet_20_Link">1 Corinthian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25</meta:creation-date>
    <dc:creator>Generated</dc:creator>
    <dc:date>2025-11-10T05::24:25</dc:date>
    <dc:language>en-US</dc:language>
    <meta:editing-cycles>1</meta:editing-cycles>
    <meta:editing-duration>PT0S</meta:editing-duration>
    <dc:title>1_corinthians_2:15</dc:title>
  </office:meta>
</office:document-meta>
</file>