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2:3"/><text:bookmark-start text:name="__RefHeading___corinthians_23_1"/><text:bookmark-start text:name="corinthians_23"/>1 Corinthians 2:3<text:bookmark-end text:name="__RefHeading___corinthians_23_1"/><text:bookmark-end text:name="corinthians_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I was with you in weakness and in fear and much trembling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came to you in weakness and fear, and with much trembling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came to you in weakness– timid and trembling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 was with you in weakness, and in fear, and in much trembl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2:2" text:style-name="Internet_20_link" text:visited-style-name="Visited_20_Internet_20_Link">1 Corinthians 2:2</text:a> ← 1 Corinthians 2:3 → <text:a xlink:type="simple" xlink:href="https://groveserver.com/bible/doku.php?id=1_corinthians_2:4" text:style-name="Internet_20_link" text:visited-style-name="Visited_20_Internet_20_Link">1 Corinthians 2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2" text:style-name="Internet_20_link" text:visited-style-name="Visited_20_Internet_20_Link">1 Corinthi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9:04</meta:creation-date>
    <dc:creator>Generated</dc:creator>
    <dc:date>2025-11-09T21::39:04</dc:date>
    <dc:language>en-US</dc:language>
    <meta:editing-cycles>1</meta:editing-cycles>
    <meta:editing-duration>PT0S</meta:editing-duration>
    <dc:title>1_corinthians_2:3</dc:title>
  </office:meta>
</office:document-meta>
</file>