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2:4"/><text:bookmark-start text:name="__RefHeading___corinthians_24_1"/><text:bookmark-start text:name="corinthians_24"/>1 Corinthians 2:4<text:bookmark-end text:name="__RefHeading___corinthians_24_1"/><text:bookmark-end text:name="corinthians_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my speech and my message were not in plausible words of wisdom, but in demonstration of the Spirit and of power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y message and my preaching were not with wise and persuasive words, but with a demonstration of the Spirit's power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my message and my preaching were very plain. Rather than using clever and persuasive speeches, I relied only on the power of the Holy Spir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my speech and my preaching was not with enticing words of man's wisdom, but in demonstration of the Spirit and of pow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2:3" text:style-name="Internet_20_link" text:visited-style-name="Visited_20_Internet_20_Link">1 Corinthians 2:3</text:a> ← 1 Corinthians 2:4 → <text:a xlink:type="simple" xlink:href="https://groveserver.com/bible/doku.php?id=1_corinthians_2:5" text:style-name="Internet_20_link" text:visited-style-name="Visited_20_Internet_20_Link">1 Corinthians 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2" text:style-name="Internet_20_link" text:visited-style-name="Visited_20_Internet_20_Link">1 Corinth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2:11</meta:creation-date>
    <dc:creator>Generated</dc:creator>
    <dc:date>2025-11-11T06::42:11</dc:date>
    <dc:language>en-US</dc:language>
    <meta:editing-cycles>1</meta:editing-cycles>
    <meta:editing-duration>PT0S</meta:editing-duration>
    <dc:title>1_corinthians_2:4</dc:title>
  </office:meta>
</office:document-meta>
</file>