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5"/><text:bookmark-start text:name="__RefHeading___corinthians_25_1"/><text:bookmark-start text:name="corinthians_25"/>1 Corinthians 2:5<text:bookmark-end text:name="__RefHeading___corinthians_25_1"/><text:bookmark-end text:name="corinthia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your faith might not rest in the wisdom of men but in the power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your faith might not rest on men's wisdom, but on God's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id this so you would trust not in human wisdom but in the power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our faith should not stand in the wisdom of men, but in the powe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4" text:style-name="Internet_20_link" text:visited-style-name="Visited_20_Internet_20_Link">1 Corinthians 2:4</text:a> ← 1 Corinthians 2:5 → <text:a xlink:type="simple" xlink:href="https://groveserver.com/bible/doku.php?id=1_corinthians_2:6" text:style-name="Internet_20_link" text:visited-style-name="Visited_20_Internet_20_Link">1 Corinthia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6</meta:creation-date>
    <dc:creator>Generated</dc:creator>
    <dc:date>2025-11-10T21::52:46</dc:date>
    <dc:language>en-US</dc:language>
    <meta:editing-cycles>1</meta:editing-cycles>
    <meta:editing-duration>PT0S</meta:editing-duration>
    <dc:title>1_corinthians_2:5</dc:title>
  </office:meta>
</office:document-meta>
</file>