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2:6"/><text:bookmark-start text:name="__RefHeading___corinthians_26_1"/><text:bookmark-start text:name="corinthians_26"/>1 Corinthians 2:6<text:bookmark-end text:name="__RefHeading___corinthians_26_1"/><text:bookmark-end text:name="corinthians_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et among the mature we do impart wisdom, although it is not a wisdom of this age or of the rulers of this age, who are doomed to pass awa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e do, however, speak a message of wisdom among the mature, but not the wisdom of this age or of the rulers of this age, who are coming to noth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et when I am among mature believers, I do speak with words of wisdom, but not the kind of wisdom that belongs to this world or to the rulers of this world, who are soon forgotte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owbeit we speak wisdom among them that are perfect: yet not the wisdom of this world, nor of the princes of this world, that come to nough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2:5" text:style-name="Internet_20_link" text:visited-style-name="Visited_20_Internet_20_Link">1 Corinthians 2:5</text:a> ← 1 Corinthians 2:6 → <text:a xlink:type="simple" xlink:href="https://groveserver.com/bible/doku.php?id=1_corinthians_2:7" text:style-name="Internet_20_link" text:visited-style-name="Visited_20_Internet_20_Link">1 Corinthians 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2" text:style-name="Internet_20_link" text:visited-style-name="Visited_20_Internet_20_Link">1 Corinth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2:00</meta:creation-date>
    <dc:creator>Generated</dc:creator>
    <dc:date>2025-11-07T00::32:00</dc:date>
    <dc:language>en-US</dc:language>
    <meta:editing-cycles>1</meta:editing-cycles>
    <meta:editing-duration>PT0S</meta:editing-duration>
    <dc:title>1_corinthians_2:6</dc:title>
  </office:meta>
</office:document-meta>
</file>