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2:7"/><text:bookmark-start text:name="__RefHeading___corinthians_27_1"/><text:bookmark-start text:name="corinthians_27"/>1 Corinthians 2:7<text:bookmark-end text:name="__RefHeading___corinthians_27_1"/><text:bookmark-end text:name="corinthian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e impart a secret and hidden wisdom of God, which God decreed before the ages for our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, we speak of God's secret wisdom, a wisdom that has been hidden and that God destined for our glory before time beg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the wisdom we speak of is the mystery of God– his plan that was previously hidden, even though he made it for our ultimate glory before the world beg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e speak the wisdom of God in a mystery, even the hidden wisdom, which God ordained before the world unto our glo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2:6" text:style-name="Internet_20_link" text:visited-style-name="Visited_20_Internet_20_Link">1 Corinthians 2:6</text:a> ← 1 Corinthians 2:7 → <text:a xlink:type="simple" xlink:href="https://groveserver.com/bible/doku.php?id=1_corinthians_2:8" text:style-name="Internet_20_link" text:visited-style-name="Visited_20_Internet_20_Link">1 Corinthian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2" text:style-name="Internet_20_link" text:visited-style-name="Visited_20_Internet_20_Link">1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2:28</meta:creation-date>
    <dc:creator>Generated</dc:creator>
    <dc:date>2025-11-07T12::22:28</dc:date>
    <dc:language>en-US</dc:language>
    <meta:editing-cycles>1</meta:editing-cycles>
    <meta:editing-duration>PT0S</meta:editing-duration>
    <dc:title>1_corinthians_2:7</dc:title>
  </office:meta>
</office:document-meta>
</file>