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orinthians_3:1:nlt"/>Dear brothers and sisters, when I was with you I couldn't talk to you as I would to spiritual people. I had to talk as though you belonged to this world or as though you were infants in the Christian lif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1::00:49</meta:creation-date>
    <dc:creator>Generated</dc:creator>
    <dc:date>2025-11-05T11::00:49</dc:date>
    <dc:language>en-US</dc:language>
    <meta:editing-cycles>1</meta:editing-cycles>
    <meta:editing-duration>PT0S</meta:editing-duration>
    <dc:title>1_corinthians_3:1:nlt</dc:title>
  </office:meta>
</office:document-meta>
</file>