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10"/><text:bookmark-start text:name="__RefHeading___corinthians_310_1"/><text:bookmark-start text:name="corinthians_310"/>1 Corinthians 3:10<text:bookmark-end text:name="__RefHeading___corinthians_310_1"/><text:bookmark-end text:name="corinthian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ccording to the grace of God given to me, like a skilled master builder I laid a foundation, and someone else is building upon it. Let each one take care how he builds upon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the grace God has given me, I laid a foundation as an expert builder, and someone else is building on it. But each one should be careful how he buil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of God's grace to me, I have laid the foundation like an expert builder. Now others are building on it. But whoever is building on this foundation must be very caref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ccording to the grace of God which is given unto me, as a wise masterbuilder, I have laid the foundation, and another buildeth thereon. But let every man take heed how he buildeth thereup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9" text:style-name="Internet_20_link" text:visited-style-name="Visited_20_Internet_20_Link">1 Corinthians 3:9</text:a> ← 1 Corinthians 3:10 → <text:a xlink:type="simple" xlink:href="https://groveserver.com/bible/doku.php?id=1_corinthians_3:11" text:style-name="Internet_20_link" text:visited-style-name="Visited_20_Internet_20_Link">1 Corinthian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49</meta:creation-date>
    <dc:creator>Generated</dc:creator>
    <dc:date>2025-11-06T03::41:49</dc:date>
    <dc:language>en-US</dc:language>
    <meta:editing-cycles>1</meta:editing-cycles>
    <meta:editing-duration>PT0S</meta:editing-duration>
    <dc:title>1_corinthians_3:10</dc:title>
  </office:meta>
</office:document-meta>
</file>