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11"/><text:bookmark-start text:name="__RefHeading___corinthians_311_1"/><text:bookmark-start text:name="corinthians_311"/>1 Corinthians 3:11<text:bookmark-end text:name="__RefHeading___corinthians_311_1"/><text:bookmark-end text:name="corinthian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no one can lay a foundation other than that which is laid, which is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no one can lay any foundation other than the one already laid, which is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no one can lay any foundation other than the one we already have–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other foundation can no man lay than that is laid, which is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10" text:style-name="Internet_20_link" text:visited-style-name="Visited_20_Internet_20_Link">1 Corinthians 3:10</text:a> ← 1 Corinthians 3:11 → <text:a xlink:type="simple" xlink:href="https://groveserver.com/bible/doku.php?id=1_corinthians_3:12" text:style-name="Internet_20_link" text:visited-style-name="Visited_20_Internet_20_Link">1 Corinthian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18</meta:creation-date>
    <dc:creator>Generated</dc:creator>
    <dc:date>2025-11-06T00::22:18</dc:date>
    <dc:language>en-US</dc:language>
    <meta:editing-cycles>1</meta:editing-cycles>
    <meta:editing-duration>PT0S</meta:editing-duration>
    <dc:title>1_corinthians_3:11</dc:title>
  </office:meta>
</office:document-meta>
</file>