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3:14"/><text:bookmark-start text:name="__RefHeading___corinthians_314_1"/><text:bookmark-start text:name="corinthians_314"/>1 Corinthians 3:14<text:bookmark-end text:name="__RefHeading___corinthians_314_1"/><text:bookmark-end text:name="corinthians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the work that anyone has built on the foundation survives, he will receive a rewa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what he has built survives, he will receive his rewa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the work survives, that builder will receive a rewa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any man's work abide which he hath built thereupon, he shall receive a rew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3:13" text:style-name="Internet_20_link" text:visited-style-name="Visited_20_Internet_20_Link">1 Corinthians 3:13</text:a> ← 1 Corinthians 3:14 → <text:a xlink:type="simple" xlink:href="https://groveserver.com/bible/doku.php?id=1_corinthians_3:15" text:style-name="Internet_20_link" text:visited-style-name="Visited_20_Internet_20_Link">1 Corinthians 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3" text:style-name="Internet_20_link" text:visited-style-name="Visited_20_Internet_20_Link">1 Corinth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50</meta:creation-date>
    <dc:creator>Generated</dc:creator>
    <dc:date>2025-11-07T13::02:50</dc:date>
    <dc:language>en-US</dc:language>
    <meta:editing-cycles>1</meta:editing-cycles>
    <meta:editing-duration>PT0S</meta:editing-duration>
    <dc:title>1_corinthians_3:14</dc:title>
  </office:meta>
</office:document-meta>
</file>