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3:15"/><text:bookmark-start text:name="__RefHeading___corinthians_315_1"/><text:bookmark-start text:name="corinthians_315"/>1 Corinthians 3:15<text:bookmark-end text:name="__RefHeading___corinthians_315_1"/><text:bookmark-end text:name="corinthians_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anyone's work is burned up, he will suffer loss, though he himself will be saved, but only as through fir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it is burned up, he will suffer loss; he himself will be saved, but only as one escaping through the flam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f the work is burned up, the builder will suffer great loss. The builder will be saved, but like someone barely escaping through a wall of flam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any man's work shall be burned, he shall suffer loss: but he himself shall be saved; yet so as by fi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3:14" text:style-name="Internet_20_link" text:visited-style-name="Visited_20_Internet_20_Link">1 Corinthians 3:14</text:a> ← 1 Corinthians 3:15 → <text:a xlink:type="simple" xlink:href="https://groveserver.com/bible/doku.php?id=1_corinthians_3:16" text:style-name="Internet_20_link" text:visited-style-name="Visited_20_Internet_20_Link">1 Corinthians 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3" text:style-name="Internet_20_link" text:visited-style-name="Visited_20_Internet_20_Link">1 Corinth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9:43</meta:creation-date>
    <dc:creator>Generated</dc:creator>
    <dc:date>2025-11-04T11::49:43</dc:date>
    <dc:language>en-US</dc:language>
    <meta:editing-cycles>1</meta:editing-cycles>
    <meta:editing-duration>PT0S</meta:editing-duration>
    <dc:title>1_corinthians_3:15</dc:title>
  </office:meta>
</office:document-meta>
</file>