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3:17"/><text:bookmark-start text:name="__RefHeading___corinthians_317_1"/><text:bookmark-start text:name="corinthians_317"/>1 Corinthians 3:17<text:bookmark-end text:name="__RefHeading___corinthians_317_1"/><text:bookmark-end text:name="corinthians_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anyone destroys God's temple, God will destroy him. For God's temple is holy, and you are that templ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anyone destroys God's temple, God will destroy him; for God's temple is sacred, and you are that templ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od will destroy anyone who destroys this temple. For God's temple is holy, and you are that templ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any man defile the temple of God, him shall God destroy; for the temple of God is holy, which temple ye a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3:16" text:style-name="Internet_20_link" text:visited-style-name="Visited_20_Internet_20_Link">1 Corinthians 3:16</text:a> ← 1 Corinthians 3:17 → <text:a xlink:type="simple" xlink:href="https://groveserver.com/bible/doku.php?id=1_corinthians_3:18" text:style-name="Internet_20_link" text:visited-style-name="Visited_20_Internet_20_Link">1 Corinthians 3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3" text:style-name="Internet_20_link" text:visited-style-name="Visited_20_Internet_20_Link">1 Corinth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2:52</meta:creation-date>
    <dc:creator>Generated</dc:creator>
    <dc:date>2025-11-07T12::42:52</dc:date>
    <dc:language>en-US</dc:language>
    <meta:editing-cycles>1</meta:editing-cycles>
    <meta:editing-duration>PT0S</meta:editing-duration>
    <dc:title>1_corinthians_3:17</dc:title>
  </office:meta>
</office:document-meta>
</file>