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3:18"/><text:bookmark-start text:name="__RefHeading___corinthians_318_1"/><text:bookmark-start text:name="corinthians_318"/>1 Corinthians 3:18<text:bookmark-end text:name="__RefHeading___corinthians_318_1"/><text:bookmark-end text:name="corinthians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no one deceive himself. If anyone among you thinks that he is wise in this age, let him become a fool that he may become wis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deceive yourselves. If any one of you thinks he is wise by the standards of this age, he should become a “fool” so that he may become wi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top deceiving yourselves. If you think you are wise by this world's standards, you need to become a fool to be truly wi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no man deceive himself. If any man among you seemeth to be wise in this world, let him become a fool, that he may be wi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3:17" text:style-name="Internet_20_link" text:visited-style-name="Visited_20_Internet_20_Link">1 Corinthians 3:17</text:a> ← 1 Corinthians 3:18 → <text:a xlink:type="simple" xlink:href="https://groveserver.com/bible/doku.php?id=1_corinthians_3:19" text:style-name="Internet_20_link" text:visited-style-name="Visited_20_Internet_20_Link">1 Corinthians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3" text:style-name="Internet_20_link" text:visited-style-name="Visited_20_Internet_20_Link">1 Corinth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3:49</meta:creation-date>
    <dc:creator>Generated</dc:creator>
    <dc:date>2025-11-04T17::13:49</dc:date>
    <dc:language>en-US</dc:language>
    <meta:editing-cycles>1</meta:editing-cycles>
    <meta:editing-duration>PT0S</meta:editing-duration>
    <dc:title>1_corinthians_3:18</dc:title>
  </office:meta>
</office:document-meta>
</file>