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9"/><text:bookmark-start text:name="__RefHeading___corinthians_319_1"/><text:bookmark-start text:name="corinthians_319"/>1 Corinthians 3:19<text:bookmark-end text:name="__RefHeading___corinthians_319_1"/><text:bookmark-end text:name="corinthian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isdom of this world is folly with God. For it is written, “He catches the wise in their craftiness,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wisdom of this world is foolishness in God's sight. As it is written: “He catches the wise in their craftiness”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wisdom of this world is foolishness to God. As the Scriptures say, “He traps the wise in the snare of their own clevernes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isdom of this world is foolishness with God. For it is written, He taketh the wise in their own craft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8" text:style-name="Internet_20_link" text:visited-style-name="Visited_20_Internet_20_Link">1 Corinthians 3:18</text:a> ← 1 Corinthians 3:19 → <text:a xlink:type="simple" xlink:href="https://groveserver.com/bible/doku.php?id=1_corinthians_3:20" text:style-name="Internet_20_link" text:visited-style-name="Visited_20_Internet_20_Link">1 Corinthian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05</meta:creation-date>
    <dc:creator>Generated</dc:creator>
    <dc:date>2025-11-06T02::35:05</dc:date>
    <dc:language>en-US</dc:language>
    <meta:editing-cycles>1</meta:editing-cycles>
    <meta:editing-duration>PT0S</meta:editing-duration>
    <dc:title>1_corinthians_3:19</dc:title>
  </office:meta>
</office:document-meta>
</file>