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19:nlt"/>For the wisdom of this world is foolishness to God. As the Scriptures say, “He traps the wise in the snare of their own clevernes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6:13</meta:creation-date>
    <dc:creator>Generated</dc:creator>
    <dc:date>2025-11-04T07::26:13</dc:date>
    <dc:language>en-US</dc:language>
    <meta:editing-cycles>1</meta:editing-cycles>
    <meta:editing-duration>PT0S</meta:editing-duration>
    <dc:title>1_corinthians_3:19:nlt</dc:title>
  </office:meta>
</office:document-meta>
</file>