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3:2"/><text:bookmark-start text:name="__RefHeading___corinthians_32_1"/><text:bookmark-start text:name="corinthians_32"/>1 Corinthians 3:2<text:bookmark-end text:name="__RefHeading___corinthians_32_1"/><text:bookmark-end text:name="corinthians_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fed you with milk, not solid food, for you were not ready for it. And even now you are not yet ready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gave you milk, not solid food, for you were not yet ready for it. Indeed, you are still not read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had to feed you with milk, not with solid food, because you weren't ready for anything stronger. And you still aren't ready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have fed you with milk, and not with meat: for hitherto ye were not able to bear it, neither yet now are ye a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3:1" text:style-name="Internet_20_link" text:visited-style-name="Visited_20_Internet_20_Link">1 Corinthians 3:1</text:a> ← 1 Corinthians 3:2 → <text:a xlink:type="simple" xlink:href="https://groveserver.com/bible/doku.php?id=1_corinthians_3:3" text:style-name="Internet_20_link" text:visited-style-name="Visited_20_Internet_20_Link">1 Corinthians 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3" text:style-name="Internet_20_link" text:visited-style-name="Visited_20_Internet_20_Link">1 Corinth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7:37</meta:creation-date>
    <dc:creator>Generated</dc:creator>
    <dc:date>2025-11-06T14::17:37</dc:date>
    <dc:language>en-US</dc:language>
    <meta:editing-cycles>1</meta:editing-cycles>
    <meta:editing-duration>PT0S</meta:editing-duration>
    <dc:title>1_corinthians_3:2</dc:title>
  </office:meta>
</office:document-meta>
</file>