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:niv"/>I gave you milk, not solid food, for you were not yet ready for it. Indeed, you are still not rea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4</meta:creation-date>
    <dc:creator>Generated</dc:creator>
    <dc:date>2025-11-08T01::51:04</dc:date>
    <dc:language>en-US</dc:language>
    <meta:editing-cycles>1</meta:editing-cycles>
    <meta:editing-duration>PT0S</meta:editing-duration>
    <dc:title>1_corinthians_3:2:niv</dc:title>
  </office:meta>
</office:document-meta>
</file>