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3:20"/><text:bookmark-start text:name="__RefHeading___corinthians_320_1"/><text:bookmark-start text:name="corinthians_320"/>1 Corinthians 3:20<text:bookmark-end text:name="__RefHeading___corinthians_320_1"/><text:bookmark-end text:name="corinthians_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gain, “The Lord knows the thoughts of the wise, that they are futil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again, “The Lord knows that the thoughts of the wise are futil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again, “The LORD knows the thoughts of the wise; he knows they are worthles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gain, The Lord knoweth the thoughts of the wise, that they are v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3:19" text:style-name="Internet_20_link" text:visited-style-name="Visited_20_Internet_20_Link">1 Corinthians 3:19</text:a> ← 1 Corinthians 3:20 → <text:a xlink:type="simple" xlink:href="https://groveserver.com/bible/doku.php?id=1_corinthians_3:21" text:style-name="Internet_20_link" text:visited-style-name="Visited_20_Internet_20_Link">1 Corinthians 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3" text:style-name="Internet_20_link" text:visited-style-name="Visited_20_Internet_20_Link">1 Corinth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22</meta:creation-date>
    <dc:creator>Generated</dc:creator>
    <dc:date>2025-11-06T10::04:22</dc:date>
    <dc:language>en-US</dc:language>
    <meta:editing-cycles>1</meta:editing-cycles>
    <meta:editing-duration>PT0S</meta:editing-duration>
    <dc:title>1_corinthians_3:20</dc:title>
  </office:meta>
</office:document-meta>
</file>