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21"/><text:bookmark-start text:name="__RefHeading___corinthians_321_1"/><text:bookmark-start text:name="corinthians_321"/>1 Corinthians 3:21<text:bookmark-end text:name="__RefHeading___corinthians_321_1"/><text:bookmark-end text:name="corinthian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let no one boast in men. For all things are you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no more boasting about men! All things are you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n't boast about following a particular human leader. For everything belongs to you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let no man glory in men. For all things are you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20" text:style-name="Internet_20_link" text:visited-style-name="Visited_20_Internet_20_Link">1 Corinthians 3:20</text:a> ← 1 Corinthians 3:21 → <text:a xlink:type="simple" xlink:href="https://groveserver.com/bible/doku.php?id=1_corinthians_3:22" text:style-name="Internet_20_link" text:visited-style-name="Visited_20_Internet_20_Link">1 Corinthian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8:26</meta:creation-date>
    <dc:creator>Generated</dc:creator>
    <dc:date>2025-11-03T20::58:26</dc:date>
    <dc:language>en-US</dc:language>
    <meta:editing-cycles>1</meta:editing-cycles>
    <meta:editing-duration>PT0S</meta:editing-duration>
    <dc:title>1_corinthians_3:21</dc:title>
  </office:meta>
</office:document-meta>
</file>