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3:23"/><text:bookmark-start text:name="__RefHeading___corinthians_323_1"/><text:bookmark-start text:name="corinthians_323"/>1 Corinthians 3:23<text:bookmark-end text:name="__RefHeading___corinthians_323_1"/><text:bookmark-end text:name="corinthians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are Christ's, and Christ is God'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you are of Christ, and Christ is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 belong to Christ, and Christ belongs to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 are Christ's; and Christ is God'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3:22" text:style-name="Internet_20_link" text:visited-style-name="Visited_20_Internet_20_Link">1 Corinthians 3:22</text:a> ← 1 Corinthians 3:23 → <text:a xlink:type="simple" xlink:href="https://groveserver.com/bible/doku.php?id=1_corinthians_4:1" text:style-name="Internet_20_link" text:visited-style-name="Visited_20_Internet_20_Link">1 Corinthians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3" text:style-name="Internet_20_link" text:visited-style-name="Visited_20_Internet_20_Link">1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37:40</meta:creation-date>
    <dc:creator>Generated</dc:creator>
    <dc:date>2025-10-30T15::37:40</dc:date>
    <dc:language>en-US</dc:language>
    <meta:editing-cycles>1</meta:editing-cycles>
    <meta:editing-duration>PT0S</meta:editing-duration>
    <dc:title>1_corinthians_3:23</dc:title>
  </office:meta>
</office:document-meta>
</file>